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B00535F804FD43B05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fo:min-height="3.481cm"/>
    </style:style>
    <style:style style:name="pr2" style:family="presentation" style:parent-style-name="Human-subtitle">
      <style:graphic-properties draw:fill-color="#ffffff" draw:auto-grow-height="true" fo:min-height="13.859cm"/>
    </style:style>
    <style:style style:name="pr3" style:family="presentation" style:parent-style-name="Human-notes">
      <style:graphic-properties draw:fill-color="#ffffff" draw:auto-grow-height="true" fo:min-height="12.573cm"/>
    </style:style>
    <style:style style:name="pr4" style:family="presentation" style:parent-style-name="Human-title">
      <style:graphic-properties draw:auto-grow-height="true" fo:min-height="3.506cm"/>
    </style:style>
    <style:style style:name="pr5" style:family="presentation" style:parent-style-name="Human-outline1">
      <style:graphic-properties fo:min-height="14.797cm"/>
    </style:style>
    <style:style style:name="pr6" style:family="presentation" style:parent-style-name="Human-outline1">
      <style:graphic-properties fo:min-height="15.466cm"/>
    </style:style>
    <style:style style:name="pr7" style:family="presentation" style:parent-style-name="Human-outline1">
      <style:graphic-properties fo:min-height="13.609cm"/>
    </style:style>
    <style:style style:name="pr8" style:family="presentation" style:parent-style-name="Human-notes">
      <style:graphic-properties draw:fill-color="#ffffff" fo:min-height="12.572cm"/>
    </style:style>
    <style:style style:name="pr9" style:family="presentation" style:parent-style-name="Human-outline1">
      <style:graphic-properties fo:min-height="17.667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style="italic" style:font-size-asian="13pt" style:font-style-asian="italic" style:font-size-complex="13pt" style:font-style-complex="italic"/>
    </style:style>
    <style:style style:name="T10" style:family="text">
      <style:text-properties fo:font-size="13pt" fo:font-style="normal" style:font-size-asian="13pt" style:font-style-asian="normal" style:font-size-complex="13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481cm" svg:x="1.3cm" svg:y="0.013cm" presentation:class="title" presentation:user-transformed="true">
          <draw:text-box>
            <text:p><text:span text:style-name="T1">Bash Lightning Talk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/></text:p>
            <text:p><text:span text:style-name="T2"/></text:p>
            <text:p><text:span text:style-name="T2"/></text:p>
            <text:p><text:span text:style-name="T2">Updated: 2015-11-16</text:span></text:p>
            <text:p><text:span text:style-name="T2"/></text:p>
            <text:p><text:span text:style-name="T2">JP Vossen, CISSP</text:span></text:p>
            <text:p><text:span text:style-name="T2">bashcookbook.com</text:span></text:p>
            <text:p><text:span text:style-name="T2"/></text:p>
            <text:p><text:span text:style-name="T3"><text:a xlink:href="http://www.jpsdomain.org/public/bash_lightning.pdf" xlink:type="simple">http://www.jpsdomain.org/public/bash_lightning.pdf</text:a></text:span></text:p>
            <text:p><text:span text:style-name="T3"><text:a xlink:href="http://www.jpsdomain.org/public/bash_lightning.odp" xlink:type="simple">http://www.jpsdomain.org/public/bash_lightning.odp</text:a>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ebugging</text:p>
          </draw:text-box>
        </draw:frame>
        <draw:frame presentation:style-name="pr5" draw:layer="layout" svg:width="25.199cm" svg:height="14.801cm" svg:x="1.399cm" svg:y="4.913cm" presentation:class="outline" presentation:user-transformed="true">
          <draw:text-box>
            <text:list text:style-name="L2">
              <text:list-item>
                <text:p>DO NOT CALL YOUR TEST SCRIPT 'test'!</text:p>
              </text:list-item>
              <text:list-item>
                <text:p>PS4='+xtrace $LINENO: '</text:p>
                <text:list>
                  <text:list-item>
                    <text:p>First character is duplicated to show nesting level, that's why I have '+' there</text:p>
                  </text:list-item>
                  <text:list-item>
                    <text:p>$LINENO should be in the default PS4 prompt!<text:line-break/></text:p>
                  </text:list-item>
                </text:list>
              </text:list-item>
              <text:list-item>
                <text:p>bash -n path/to/script <text:s text:c="3"/># gross syntax check</text:p>
              </text:list-item>
              <text:list-item>
                <text:p>bash -x path/to/script <text:s text:c="3"/># run-time debugging<text:line-break/></text:p>
              </text:list-item>
              <text:list-item>
                <text:p>set -x &amp; set +x <text:s text:c="4"/># debug on / off</text:p>
              </text:list-item>
              <text:list-item>
                <text:p>set -v &amp; set +v <text:s text:c="4"/># verbose on / off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unction log</text:p>
          </draw:text-box>
        </draw:frame>
        <draw:frame presentation:style-name="pr6" draw:layer="layout" svg:width="25.199cm" svg:height="15.466cm" svg:x="1.47cm" svg:y="4.218cm" presentation:class="outline" presentation:user-transformed="true">
          <draw:text-box>
            <text:p>function Log {</text:p>
            <text:p><text:s text:c="4"/>printf '<text:span text:style-name="T4">%(%F %T %z)T</text:span>: %s\n' '-1' "$*"</text:p>
            <text:p>}</text:p>
            <text:p/>
            <text:list text:style-name="L2">
              <text:list-item>
                <text:p>printf <text:span text:style-name="T4">%(datefmt)T</text:span> added in <text:span text:style-name="T5">bash 4.2</text:span>, but default was Epoch (1969-12-31 19:00:00 EDT)</text:p>
                <text:list>
                  <text:list-item>
                    <text:p>So this won't work in the stone-age default `bash` on a Mac!</text:p>
                  </text:list-item>
                </text:list>
              </text:list-item>
              <text:list-item>
                <text:p>Default changed to “now” in bash 4.3</text:p>
              </text:list-item>
              <text:list-item>
                <text:p>Use '-1' for consistent behavior</text:p>
                <text:list>
                  <text:list-item>
                    <text:p>Can also use '-2' for time shell was started or 'Epoch integer' to display some other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nippets</text:p>
          </draw:text-box>
        </draw:frame>
        <draw:frame presentation:style-name="pr7" draw:layer="layout" svg:width="25.199cm" svg:height="17.19cm" svg:x="1.4cm" svg:y="3.81cm" presentation:class="outline" presentation:user-transformed="true">
          <draw:text-box>
            <text:p>########################### JP settings ##################################</text:p>
            <text:p># Only if interactive with a terminal!</text:p>
            <text:p>[ -t 1 ] &amp;&amp; {</text:p>
            <text:p><text:s text:c="4"/>PS1='\n[\u@\h:T\l:L$SHLVL:C\!:J\j:\D{%Y-%m-%d_%H:%M:%S_%Z}]\n$PWD\$ '</text:p>
            <text:p><text:s text:c="4"/>alias ll='ls --color=auto -F -h -l'</text:p>
            <text:p><text:s text:c="4"/>alias md='mkdir'</text:p>
            <text:p><text:s text:c="4"/>alias vzip='unzip -lvM'</text:p>
            <text:p><text:s text:c="4"/>export LESS='--LONG-PROMPT --LINE-NUMBERS --ignore-case --QUIET --no-init'</text:p>
            <text:p><text:s text:c="4"/>bind '"\e[A": history-search-backward'</text:p>
            <text:p><text:s text:c="4"/>bind '"\e[B": history-search-forward'</text:p>
            <text:p><text:s text:c="4"/>bind '"\C-i": menu-complete'</text:p>
            <text:p><text:s text:c="4"/>bind 'set completion-ignore-case on'</text:p>
            <text:p><text:s text:c="4"/>export HISTCONTROL='erasedups:ignoredups:ignorespace'</text:p>
            <text:p><text:s text:c="4"/>export HISTIGNORE='&amp;:[ ]*' <text:s text:c="3"/># bash &gt;= 3, omit dups &amp; lines starting with space</text:p>
            <text:p><text:s text:c="4"/>export MANWIDTH=80 <text:s text:c="11"/># man page width, use &lt; 80 if COLUMNS=80 &amp; less -N</text:p>
            <text:p><text:s text:c="4"/>export VISUAL='vi'</text:p>
            <text:p><text:s text:c="4"/>function mcd {</text:p>
            <text:p><text:s text:c="8"/>mkdir -p "$1"</text:p>
            <text:p><text:s text:c="8"/>cd "$1"</text:p>
            <text:p><text:s text:c="4"/>}</text:p>
            <text:p>}</text:p>
          </draw:text-box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8" draw:text-style-name="P3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tring Stuff</text:p>
          </draw:text-box>
        </draw:frame>
        <draw:frame presentation:style-name="pr6" draw:layer="layout" svg:width="25.199cm" svg:height="15.466cm" svg:x="1.47cm" svg:y="4.218cm" presentation:class="outline" presentation:user-transformed="true">
          <draw:text-box>
            <text:list text:style-name="L2">
              <text:list-item>
                <text:p>Pattern Matching:</text:p>
                <text:list>
                  <text:list-item>
                    <text:p>${variable#pattern} <text:s text:c="11"/>${variable##pattern}</text:p>
                  </text:list-item>
                  <text:list-item>
                    <text:p>${variable%pattern} <text:s text:c="10"/>${variable%%pattern}</text:p>
                  </text:list-item>
                  <text:list-item>
                    <text:p>${variable/pattern/string} <text:s text:c="2"/>${variable//pattern/string}</text:p>
                  </text:list-item>
                  <text:list-item>
                    <text:p>So, `basename $0` is ${0##*/}</text:p>
                  </text:list-item>
                </text:list>
              </text:list-item>
            </text:list>
            <text:list text:style-name="L4">
              <text:list-item>
                <text:p>String Operations:</text:p>
              </text:list-item>
            </text:list>
            <text:list text:style-name="L3">
              <text:list-item>
                <text:list>
                  <text:list-item>
                    <text:p>${variable:-word}<text:tab/><text:tab/># <text:span text:style-name="T5">Return</text:span> a default value</text:p>
                  </text:list-item>
                  <text:list-item>
                    <text:p>${variable:=word}<text:tab/># <text:span text:style-name="T5">Set</text:span> a default value</text:p>
                  </text:list-item>
                  <text:list-item>
                    <text:p>${variable:?word}<text:tab/># Catch undefined vars (error)</text:p>
                  </text:list-item>
                  <text:list-item>
                    <text:p>${variable:+word}<text:tab/># Test existence (or return null)</text:p>
                  </text:list-item>
                  <text:list-item>
                    <text:p>${variable:offset:length}<text:tab/># Substring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5" presentation:class="page"/>
          <draw:frame presentation:style-name="pr3" draw:text-style-name="P3" draw:layer="layout" svg:width="17.271cm" svg:height="12.573cm" svg:x="2.158cm" svg:y="13.271cm" presentation:class="notes">
            <draw:text-box>
              <text:p text:style-name="P4"># is “delete the shortest part that matches at the beginning”</text:p>
              <text:p text:style-name="P4">## is “delete the longest part that matches at the beginning”</text:p>
              <text:p text:style-name="P4"/>
              <text:p text:style-name="P4">% is “delete the shortest part that matches at the end”</text:p>
              <text:p text:style-name="P4">%% is “delete the longest part that matches at the end”</text:p>
              <text:p text:style-name="P4"/>
              <text:p text:style-name="P4">/ is “replace the first pattern”</text:p>
              <text:p text:style-name="P4">// is “replace all the pattern”</text:p>
              <text:p text:style-name="P4">If the pattern starts with # it must match at the beginning, if it starts with % it must match at the end</text:p>
            </draw:text-box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301cm" svg:y="0cm" presentation:class="title">
          <draw:text-box>
            <text:p text:style-name="P5">URLs, Wrap-up and Q&amp;A</text:p>
          </draw:text-box>
        </draw:frame>
        <draw:frame presentation:style-name="pr9" draw:layer="layout" svg:width="25.199cm" svg:height="17.667cm" svg:x="1.471cm" svg:y="3.393cm" presentation:class="outline" presentation:user-transformed="true">
          <draw:text-box>
            <text:list text:style-name="L2">
              <text:list-item>
                <text:p><text:span text:style-name="T6">URLs</text:span><text:span text:style-name="T7">:</text:span></text:p>
                <text:list>
                  <text:list-item>
                    <text:p><text:span text:style-name="T8">TONS of resources: </text:span><text:span text:style-name="T8"><text:a xlink:href="http://www.bashcookbook.com/bashinfo/" xlink:type="simple">http://www.bashcookbook.com/bashinfo/</text:a></text:span></text:p>
                  </text:list-item>
                  <text:list-item>
                    <text:p><text:span text:style-name="T8">These slides: </text:span><text:span text:style-name="T8"><text:a xlink:href="http://www.jpsdomain.org/public/bash_lightning.pdf" xlink:type="simple">http://www.jpsdomain.org/public/bash_lightning.pdf</text:a></text:span><text:span text:style-name="T8"><text:line-break/></text:span><text:span text:style-name="T8">or </text:span><text:span text:style-name="T8"><text:a xlink:href="http://www.jpsdomain.org/public/bash_lightning.odp" xlink:type="simple">http://www.jpsdomain.org/public/bash_lightning.odp</text:a></text:span></text:p>
                  </text:list-item>
                  <text:list-item>
                    <text:p><text:span text:style-name="T8">Bash vs. Dash: </text:span><text:span text:style-name="T8"><text:a xlink:href="http://www.jpsdomain.org/public/2008-JP_bash_vs_dash.pdf" xlink:type="simple">http://www.jpsdomain.org/public/2008-JP_bash_vs_dash.pdf</text:a></text:span><text:span text:style-name="T8"> and</text:span><text:span text:style-name="T8"><text:line-break/></text:span><text:span text:style-name="T9">aptitude install devscripts</text:span><text:span text:style-name="T10"> then use </text:span><text:span text:style-name="T9">checkbashisms</text:span></text:p>
                  </text:list-item>
                  <text:list-item>
                    <text:p><text:span text:style-name="T8">The sample script: </text:span><text:span text:style-name="T8"><text:a xlink:href="http://www.jpsdomain.org/public/cdburn" xlink:type="simple">http://www.jpsdomain.org/public/cdburn</text:a></text:span></text:p>
                  </text:list-item>
                  <text:list-item>
                    <text:p><text:span text:style-name="T8">STDIN, STDOUT, STDERR: </text:span><text:span text:style-name="T8"><text:a xlink:href="http://en.wikipedia.org/wiki/Standard_streams" xlink:type="simple">http://en.wikipedia.org/wiki/Standard_streams</text:a></text:span></text:p>
                  </text:list-item>
                  <text:list-item>
                    <text:p><text:span text:style-name="T8">Revision Control: </text:span><text:span text:style-name="T8"><text:a xlink:href="http://www.jpsdomain.org/public/Revision_Control_for_the_Rest_of_Us.pdf" xlink:type="simple">http://www.jpsdomain.org/public/Revision_Control_for_the_Rest_of_Us.pdf</text:a></text:span><text:span text:style-name="T8"><text:line-break/></text:span><text:span text:style-name="T8">and (older) </text:span><text:span text:style-name="T8"><text:a xlink:href="http://www.jpsdomain.org/public/PANTUG_2007-06-13_appd=Revision_Control=JP.pdf" xlink:type="simple">http://www.jpsdomain.org/public/PANTUG_2007-06-13_appd=Revision_Control=JP.pdf</text:a></text:span></text:p>
                  </text:list-item>
                  <text:list-item>
                    <text:p><text:span text:style-name="T8">Windows Shell Scripting (cmd.exe): </text:span><text:span text:style-name="T8"><text:a xlink:href="http://www.jpsdomain.org/windows/winshell.html" xlink:type="simple">http://www.jpsdomain.org/windows/winshell.html</text:a></text:span></text:p>
                  </text:list-item>
                  <text:list-item>
                    <text:p><text:span text:style-name="T8">BASH Prompt HOWTO: </text:span><text:span text:style-name="T8"><text:a xlink:href="http://www.tldp.org/HOWTO/Bash-Prompt-HOWTO/index.html" xlink:type="simple">http://www.tldp.org/HOWTO/Bash-Prompt-HOWTO/index.html</text:a></text:span></text:p>
                  </text:list-item>
                  <text:list-item>
                    <text:p><text:span text:style-name="T8">Cygwin: </text:span><text:span text:style-name="T8"><text:a xlink:href="http://www.cygwin.com/" xlink:type="simple">http://www.cygwin.com/</text:a></text:span></text:p>
                  </text:list-item>
                  <text:list-item>
                    <text:p><text:span text:style-name="T8">UnxUtils: </text:span><text:span text:style-name="T8"><text:a xlink:href="http://unxutils.sourceforge.net/" xlink:type="simple">http://unxutils.sourceforge.net/</text:a></text:span></text:p>
                  </text:list-item>
                  <text:list-item>
                    <text:p><text:span text:style-name="T8">GNU Win32 ports: </text:span><text:span text:style-name="T8"><text:a xlink:href="http://sourceforge.net/projects/gnuwin32/" xlink:type="simple">http://sourceforge.net/projects/gnuwin32/</text:a></text:span></text:p>
                  </text:list-item>
                  <text:list-item>
                    <text:p><text:span text:style-name="T8">Win32 Perl </text:span><text:span text:style-name="T8"><text:a xlink:href="http://www.activestate.com/solutions/perl/" xlink:type="simple">http://www.activestate.com/solutions/perl/</text:a></text:span></text:p>
                  </text:list-item>
                  <text:list-item>
                    <text:p><text:span text:style-name="T8">Mac; this is awesome </text:span><text:span text:style-name="T8"><text:a xlink:href="http://examples.oreilly.com/0636920032731/Terminal_Crash_Course.pdf" xlink:type="simple">http://examples.oreilly.com/0636920032731/Terminal_Crash_Course.pdf</text:a></text:span><text:span text:style-name="T8"> </text:span></text:p>
                  </text:list-item>
                </text:list>
              </text:list-item>
              <text:list-item>
                <text:p><text:span text:style-name="T6">Questions?</text:span></text:p>
              </text:list-item>
              <text:list-item>
                <text:p><text:span text:style-name="T6">I'm on the PLUG list... <text:s/>jp@jpsdomain.org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human_5f_backgound_5f_neutral" draw:display-name="human_backgound_neutral" xlink:href="Pictures/1000000000000640000004B00535F804FD43B05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auto-grow-height="false" draw:fit-to-size="shrink-to-fit">
        <text:list-style style:name="Hum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Human-title">
      <style:graphic-properties draw:fill-color="#ffffff" draw:auto-grow-height="false" fo:min-height="3.507cm"/>
    </style:style>
    <style:style style:name="Mpr5" style:family="presentation" style:parent-style-name="Human-outline1">
      <style:graphic-properties draw:fill-color="#ffffff" draw:auto-grow-height="false" fo:min-height="13.86cm"/>
    </style:style>
    <style:style style:name="Mpr6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7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8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8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.001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.001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P Vossen</meta:initial-creator>
    <meta:creation-date>2011-02-22T00:40:14</meta:creation-date>
    <meta:editing-duration>P1DT17H40M27S</meta:editing-duration>
    <meta:editing-cycles>27</meta:editing-cycles>
    <meta:keyword>bash shell script sh Unix Linux</meta:keyword>
    <dc:subject>(bash) Shell Scripting</dc:subject>
    <dc:title>Bash Lightning Talk</dc:title>
    <dc:date>2015-11-16T14:24:41.728967621</dc:date>
    <dc:creator>JP Vossen</dc:creator>
    <meta:generator>LibreOffice/5.0.3.2$Linux_X86_64 LibreOffice_project/00m0$Build-2</meta:generator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